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tyle:font-charset="x-symbol" svg:font-family="OpenSymbol" style:font-family-generic="system"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bullet text:level="1" text:style-name="WW_CharLFO1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3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3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3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3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3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3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3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3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4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4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4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4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4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4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4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4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5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5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5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5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5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5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5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5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6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6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6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6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6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6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6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6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7">
      <text:list-level-style-bullet text:level="1" text:style-name="WW_CharLFO7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7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7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7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7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7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7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7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7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extbody" style:master-page-name="MP0" style:family="paragraph">
      <style:paragraph-properties fo:break-before="page" fo:text-align="center" fo:margin-bottom="0.018in" fo:line-height="100%"/>
    </style:style>
    <style:style style:name="P2" style:parent-style-name="Textbody" style:family="paragraph">
      <style:paragraph-properties fo:margin-bottom="0in" fo:line-height="100%"/>
    </style:style>
    <style:style style:name="P3" style:parent-style-name="Textbody" style:family="paragraph">
      <style:paragraph-properties fo:line-height="100%"/>
    </style:style>
    <style:style style:name="P4" style:parent-style-name="Textbody" style:list-style-name="LFO1" style:family="paragraph">
      <style:paragraph-properties fo:margin-bottom="0.0576in" fo:line-height="100%" fo:margin-left="0in" fo:text-indent="0in">
        <style:tab-stops/>
      </style:paragraph-properties>
    </style:style>
    <style:style style:name="P5" style:parent-style-name="Textbody" style:list-style-name="LFO1" style:family="paragraph">
      <style:paragraph-properties fo:margin-bottom="0.0576in" fo:line-height="100%" fo:margin-left="0in" fo:text-indent="0in">
        <style:tab-stops/>
      </style:paragraph-properties>
    </style:style>
    <style:style style:name="P6" style:parent-style-name="Textbody" style:family="paragraph">
      <style:paragraph-properties fo:margin-bottom="0.0576in" fo:line-height="100%"/>
    </style:style>
    <style:style style:name="P7" style:parent-style-name="Textbody" style:list-style-name="LFO2" style:family="paragraph">
      <style:paragraph-properties fo:margin-bottom="0.0576in" fo:line-height="100%"/>
    </style:style>
    <style:style style:name="P8" style:parent-style-name="Textbody" style:list-style-name="LFO2" style:family="paragraph">
      <style:paragraph-properties fo:margin-bottom="0.0576in" fo:line-height="100%"/>
    </style:style>
    <style:style style:name="P9" style:parent-style-name="Textbody" style:list-style-name="LFO2" style:family="paragraph">
      <style:paragraph-properties fo:margin-bottom="0.0576in" fo:line-height="100%"/>
    </style:style>
    <style:style style:name="P10" style:parent-style-name="Textbody" style:list-style-name="LFO2" style:family="paragraph">
      <style:paragraph-properties fo:margin-bottom="0.0576in" fo:line-height="100%"/>
    </style:style>
    <style:style style:name="P11" style:parent-style-name="Textbody" style:list-style-name="LFO2" style:family="paragraph">
      <style:paragraph-properties fo:margin-bottom="0.0576in" fo:line-height="100%"/>
    </style:style>
    <style:style style:name="P12" style:parent-style-name="Textbody" style:list-style-name="LFO2" style:family="paragraph">
      <style:paragraph-properties fo:margin-bottom="0.0576in" fo:line-height="100%"/>
    </style:style>
    <style:style style:name="P13" style:parent-style-name="Textbody" style:family="paragraph">
      <style:paragraph-properties fo:margin-bottom="0.0576in" fo:line-height="100%"/>
    </style:style>
    <style:style style:name="P14" style:parent-style-name="Textbody" style:list-style-name="LFO3" style:family="paragraph">
      <style:paragraph-properties fo:margin-bottom="0.0576in" fo:line-height="100%" fo:margin-left="0in" fo:text-indent="0in">
        <style:tab-stops/>
      </style:paragraph-properties>
    </style:style>
    <style:style style:name="P15" style:parent-style-name="Textbody" style:list-style-name="LFO3" style:family="paragraph">
      <style:paragraph-properties fo:margin-bottom="0.0576in" fo:line-height="100%" fo:margin-left="0in" fo:text-indent="0in">
        <style:tab-stops/>
      </style:paragraph-properties>
    </style:style>
    <style:style style:name="P16" style:parent-style-name="Textbody" style:list-style-name="LFO3" style:family="paragraph">
      <style:paragraph-properties fo:margin-bottom="0.0576in" fo:line-height="100%" fo:margin-left="0in" fo:text-indent="0in">
        <style:tab-stops/>
      </style:paragraph-properties>
    </style:style>
    <style:style style:name="P17" style:parent-style-name="Textbody" style:list-style-name="LFO3" style:family="paragraph">
      <style:paragraph-properties fo:margin-bottom="0.0576in" fo:line-height="100%" fo:margin-left="0in" fo:text-indent="0in">
        <style:tab-stops/>
      </style:paragraph-properties>
    </style:style>
    <style:style style:name="P18" style:parent-style-name="Textbody" style:list-style-name="LFO3" style:family="paragraph">
      <style:paragraph-properties fo:margin-bottom="0.0576in" fo:line-height="100%" fo:margin-left="0in" fo:text-indent="0in">
        <style:tab-stops/>
      </style:paragraph-properties>
    </style:style>
    <style:style style:name="T19" style:parent-style-name="DefaultParagraphFont" style:family="text">
      <style:text-properties style:text-position="super 66.6%"/>
    </style:style>
    <style:style style:name="P20" style:parent-style-name="Textbody" style:family="paragraph">
      <style:paragraph-properties fo:margin-bottom="0.0576in" fo:line-height="100%"/>
    </style:style>
    <style:style style:name="P21" style:parent-style-name="Textbody" style:list-style-name="LFO4" style:family="paragraph">
      <style:paragraph-properties fo:margin-bottom="0.0576in" fo:line-height="100%" fo:margin-left="0in" fo:text-indent="0in">
        <style:tab-stops/>
      </style:paragraph-properties>
    </style:style>
    <style:style style:name="P22" style:parent-style-name="Textbody" style:list-style-name="LFO4" style:family="paragraph">
      <style:paragraph-properties fo:margin-bottom="0.0576in" fo:line-height="100%" fo:margin-left="0in" fo:text-indent="0in">
        <style:tab-stops/>
      </style:paragraph-properties>
    </style:style>
    <style:style style:name="P23" style:parent-style-name="Textbody" style:list-style-name="LFO4" style:family="paragraph">
      <style:paragraph-properties fo:margin-bottom="0.0576in" fo:line-height="100%" fo:margin-left="0in" fo:text-indent="0in">
        <style:tab-stops/>
      </style:paragraph-properties>
    </style:style>
    <style:style style:name="P24" style:parent-style-name="Textbody" style:list-style-name="LFO4" style:family="paragraph">
      <style:paragraph-properties fo:margin-bottom="0.0576in" fo:line-height="100%" fo:margin-left="0in" fo:text-indent="0in">
        <style:tab-stops/>
      </style:paragraph-properties>
    </style:style>
    <style:style style:name="P25" style:parent-style-name="Textbody" style:family="paragraph">
      <style:paragraph-properties fo:line-height="100%"/>
    </style:style>
    <style:style style:name="P26" style:parent-style-name="Textbody" style:list-style-name="LFO5" style:family="paragraph">
      <style:paragraph-properties fo:margin-bottom="0in" fo:line-height="100%" fo:margin-left="0in" fo:text-indent="0in">
        <style:tab-stops/>
      </style:paragraph-properties>
    </style:style>
    <style:style style:name="P27" style:parent-style-name="Textbody" style:list-style-name="LFO5" style:family="paragraph">
      <style:paragraph-properties fo:margin-bottom="0in" fo:line-height="100%" fo:margin-left="0in" fo:text-indent="0in">
        <style:tab-stops/>
      </style:paragraph-properties>
    </style:style>
    <style:style style:name="P28" style:parent-style-name="Textbody" style:family="paragraph">
      <style:paragraph-properties fo:margin-bottom="0.0576in" fo:line-height="100%"/>
    </style:style>
    <style:style style:name="P29" style:parent-style-name="Textbody" style:list-style-name="LFO6" style:family="paragraph">
      <style:paragraph-properties fo:margin-bottom="0.0576in" fo:line-height="100%" fo:margin-left="0in" fo:text-indent="0in">
        <style:tab-stops/>
      </style:paragraph-properties>
    </style:style>
    <style:style style:name="P30" style:parent-style-name="Textbody" style:list-style-name="LFO6" style:family="paragraph">
      <style:paragraph-properties fo:margin-bottom="0.0576in" fo:line-height="100%" fo:margin-left="0in" fo:text-indent="0in">
        <style:tab-stops/>
      </style:paragraph-properties>
    </style:style>
    <style:style style:name="P31" style:parent-style-name="Textbody" style:list-style-name="LFO6" style:family="paragraph">
      <style:paragraph-properties fo:margin-bottom="0.0576in" fo:line-height="100%" fo:margin-left="0in" fo:text-indent="0in">
        <style:tab-stops/>
      </style:paragraph-properties>
    </style:style>
    <style:style style:name="P32" style:parent-style-name="Textbody" style:family="paragraph">
      <style:paragraph-properties fo:margin-bottom="0.0576in" fo:line-height="100%"/>
    </style:style>
    <style:style style:name="P33" style:parent-style-name="Textbody" style:list-style-name="LFO7" style:family="paragraph">
      <style:paragraph-properties fo:margin-bottom="0.0576in" fo:line-height="100%" fo:margin-left="0in" fo:text-indent="0in">
        <style:tab-stops/>
      </style:paragraph-properties>
    </style:style>
    <style:style style:name="P34" style:parent-style-name="Textbody" style:list-style-name="LFO7" style:family="paragraph">
      <style:paragraph-properties fo:margin-bottom="0.0576in" fo:line-height="100%" fo:margin-left="0in" fo:text-indent="0in">
        <style:tab-stops/>
      </style:paragraph-properties>
    </style:style>
    <style:style style:name="P35" style:parent-style-name="Textbody" style:list-style-name="LFO7" style:family="paragraph">
      <style:paragraph-properties fo:margin-bottom="0.0576in" fo:line-height="100%" fo:margin-left="0in" fo:text-indent="0in">
        <style:tab-stops/>
      </style:paragraph-properties>
    </style:style>
    <style:style style:name="T36" style:parent-style-name="StrongEmphasis"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P39" style:parent-style-name="Textbody" style:family="paragraph">
      <style:paragraph-properties fo:line-height="100%"/>
    </style:style>
    <style:style style:name="P40" style:parent-style-name="Standard" style:family="paragraph">
      <style:text-properties style:font-name="Times New Roman" style:font-name-complex="Times New Roman"/>
    </style:style>
    <style:style style:name="P41" style:parent-style-name="Standard" style:list-style-name="LFO8" style:family="paragraph">
      <style:text-properties style:font-name="Times New Roman" style:font-name-complex="Times New Roman"/>
    </style:style>
    <style:style style:name="P42" style:parent-style-name="Standard" style:list-style-name="LFO8" style:family="paragraph">
      <style:text-properties style:font-name="Times New Roman" style:font-name-complex="Times New Roman"/>
    </style:style>
    <style:style style:name="P43" style:parent-style-name="Standard" style:list-style-name="LFO8" style:family="paragraph">
      <style:text-properties style:font-name="Times New Roman" style:font-name-complex="Times New Roman"/>
    </style:style>
    <style:style style:name="P44" style:parent-style-name="Standard" style:list-style-name="LFO8" style:family="paragraph">
      <style:text-properties style:font-name="Times New Roman" style:font-name-complex="Times New Roman"/>
    </style:style>
    <style:style style:name="P45" style:parent-style-name="Standard" style:list-style-name="LFO8" style:family="paragraph">
      <style:text-properties style:font-name="Times New Roman" style:font-name-complex="Times New Roman"/>
    </style:style>
    <style:style style:name="P46" style:parent-style-name="Standard" style:list-style-name="LFO8" style:family="paragraph">
      <style:text-properties style:font-name="Times New Roman" style:font-name-complex="Times New Roman"/>
    </style:style>
    <style:style style:name="P47" style:parent-style-name="Standard" style:list-style-name="LFO8" style:family="paragraph">
      <style:text-properties style:font-name="Times New Roman" style:font-name-complex="Times New Roman"/>
    </style:style>
    <style:style style:name="P48" style:parent-style-name="Standard" style:list-style-name="LFO8" style:family="paragraph">
      <style:text-properties style:font-name="Times New Roman" style:font-name-complex="Times New Roman"/>
    </style:style>
    <style:style style:name="P49" style:parent-style-name="Standard" style:list-style-name="LFO8" style:family="paragraph">
      <style:text-properties style:font-name="Times New Roman" style:font-name-complex="Times New Roman"/>
    </style:style>
    <style:style style:name="P50" style:parent-style-name="Standard" style:list-style-name="LFO8" style:family="paragraph">
      <style:text-properties style:font-name="Times New Roman" style:font-name-complex="Times New Roman"/>
    </style:style>
    <style:style style:name="P51" style:parent-style-name="Standard" style:list-style-name="LFO8" style:family="paragraph">
      <style:text-properties style:font-name="Times New Roman" style:font-name-complex="Times New Roman"/>
    </style:style>
    <style:style style:name="P52" style:parent-style-name="Standard" style:list-style-name="LFO8" style:family="paragraph">
      <style:text-properties style:font-name="Times New Roman" style:font-name-complex="Times New Roman"/>
    </style:style>
    <style:style style:name="P53" style:parent-style-name="Standard" style:list-style-name="LFO8" style:family="paragraph">
      <style:text-properties style:font-name="Times New Roman" style:font-name-complex="Times New Roman"/>
    </style:style>
    <style:style style:name="P54" style:parent-style-name="Standard" style:list-style-name="LFO8" style:family="paragraph">
      <style:text-properties style:font-name="Times New Roman" style:font-name-complex="Times New Roman"/>
    </style:style>
    <style:style style:name="P55" style:parent-style-name="Standard" style:list-style-name="LFO8" style:family="paragraph">
      <style:text-properties style:font-name="Times New Roman" style:font-name-complex="Times New Roman"/>
    </style:style>
    <style:style style:name="P56" style:parent-style-name="Standard" style:family="paragraph">
      <style:text-properties style:font-name="Times New Roman" style:font-name-complex="Times New Roman"/>
    </style:style>
  </office:automatic-styles>
  <office:body>
    <office:text text:use-soft-page-breaks="true">
      <text:p text:style-name="P1"><text:span text:style-name="StrongEmphasis">Patrick Square Owners Association</text:span><text:line-break/><text:span text:style-name="StrongEmphasis">Board of Directors Meeting Agenda</text:span><text:line-break/><text:span text:style-name="StrongEmphasis">September 30, 2025</text:span></text:p>
      <text:p text:style-name="HorizontalLine"/>
      <text:p text:style-name="P2"><text:span text:style-name="StrongEmphasis">Call to Order</text:span><text:s/>– 11:01am</text:p>
      <text:p text:style-name="HorizontalLine"/>
      <text:p text:style-name="P3"><text:span text:style-name="StrongEmphasis">Introduction of Board Members</text:span></text:p>
      <text:list text:style-name="LFO1" text:continue-numbering="true">
        <text:list-item>
          <text:p text:style-name="P4">Mike Murphy, David Barton, Joyce Doss, Chris Hodge, and community manager Shannon Jones</text:p>
        </text:list-item>
        <text:list-item>
          <text:p text:style-name="P5">Previous meeting’s minutes approved</text:p>
        </text:list-item>
      </text:list>
      <text:p text:style-name="HorizontalLine"/>
      <text:p text:style-name="P6"><text:span text:style-name="StrongEmphasis">Manager’s Report – Shannon Jones</text:span></text:p>
      <text:list text:style-name="LFO2" text:continue-numbering="true">
        <text:list-item>
          <text:p text:style-name="P7">New umbrellas were purchased for both pools</text:p>
        </text:list-item>
        <text:list-item>
          <text:p text:style-name="P8">Some furniture was repaired, some will have to be replaced</text:p>
        </text:list-item>
        <text:list-item>
          <text:p text:style-name="P9">Shannon and Mike Murphy performed a thorough inspection of the exterior of all of the townhomes and villas to determine their maintenance needs (paint, roof, lawn, etc.). <text:s/>A schedule of repairs is being discussed and developed.</text:p>
        </text:list-item>
        <text:list-item>
          <text:p text:style-name="P10">Shannon has been meeting with all of the newly formed committees; Finance committee, Rules and Regulations committee, and Architectural Review committee.</text:p>
        </text:list-item>
        <text:list-item>
          <text:p text:style-name="P11">The 9 villas on Pershing have been painted</text:p>
        </text:list-item>
        <text:list-item>
          <text:p text:style-name="P12">The HVAC system in the lake house is about 14 years old now and will be replaced in 2026</text:p>
        </text:list-item>
      </text:list>
      <text:p text:style-name="HorizontalLine"/>
      <text:p text:style-name="P13"><text:span text:style-name="StrongEmphasis">Town Center Update – Chris Hodge</text:span></text:p>
      <text:list text:style-name="LFO3" text:continue-numbering="true">
        <text:list-item>
          <text:p text:style-name="P14">Pinnacle building has wrapped up construction on the building, while unit upfits continue. Trudel Music, Restoried, Agape Care Group, and Purpose Wealth Management are some of the businesses moving into larger spaces.</text:p>
        </text:list-item>
        <text:list-item>
          <text:p text:style-name="P15">Restaurant options have not followed through due to construction costs</text:p>
        </text:list-item>
        <text:list-item>
          <text:p text:style-name="P16">Nail Boutique is open</text:p>
        </text:list-item>
        <text:list-item>
          <text:p text:style-name="P17">Max Life weight loss is a new business above Kite Hill</text:p>
        </text:list-item>
        <text:list-item>
          <text:p text:style-name="P18">Events: Farmer’s Market is now the 1<text:span text:style-name="T19">st</text:span><text:s/>Wednesday of Oct, Nov, Dec</text:p>
        </text:list-item>
      </text:list>
      <text:p text:style-name="HorizontalLine"/>
      <text:p text:style-name="P20"><text:span text:style-name="StrongEmphasis">Transition Update – Chris Hodge</text:span></text:p>
      <text:list text:style-name="LFO4" text:continue-numbering="true">
        <text:list-item>
          <text:p text:style-name="P21">Storm water projects begin in October to replace pipe at end of Thurmond Lane to control Issaqueena water runoff</text:p>
        </text:list-item>
        <text:list-item>
          <text:p text:style-name="P22">Silt fencing will be removed</text:p>
        </text:list-item>
        <text:list-item>
          <text:p text:style-name="P23">These steps are necessary prior to turning over the final phase of streets to the city</text:p>
        </text:list-item>
        <text:list-item>
          <text:p text:style-name="P24">Message from JMC: We are proud of the company and the work that has been done in Patrick Square. <text:s/>Chris and Lauren are available in the sales office to reach out to for warranty issues</text:p>
        </text:list-item>
      </text:list>
      <text:p text:style-name="HorizontalLine"/>
      <text:p text:style-name="P25"><text:span text:style-name="StrongEmphasis">Landscape Contractor 2026</text:span></text:p>
      <text:list text:style-name="LFO5" text:continue-numbering="true">
        <text:list-item>
          <text:p text:style-name="P26">The Greenery will take over the community maintenance beginning January 1, 2026.</text:p>
        </text:list-item>
        <text:list-item>
          <text:p text:style-name="P27">Townhomes and Villas will receive aeration, topdressing, and seeding the yards in the Spring.</text:p>
        </text:list-item>
      </text:list>
      <text:p text:style-name="HorizontalLine"/>
      <text:p text:style-name="P28"><text:span text:style-name="StrongEmphasis">Approval of 2026 Budget</text:span></text:p>
      <text:list text:style-name="LFO6" text:continue-numbering="true">
        <text:list-item>
          <text:p text:style-name="P29">Budget draft was sent out to all homeowners to review prior to today’s meeting</text:p>
        </text:list-item>
        <text:list-item>
          <text:p text:style-name="P30">Townhome and Villa reserve assessments have increased to satisfy the needs of the Reserve Budget for future maintenance.</text:p>
        </text:list-item>
        <text:list-item>
          <text:p text:style-name="P31">2026 budget approved by all</text:p>
        </text:list-item>
      </text:list>
      <text:p text:style-name="HorizontalLine"/>
      <text:p text:style-name="P32"><text:span text:style-name="StrongEmphasis">Committee Update</text:span></text:p>
      <text:list text:style-name="LFO7" text:continue-numbering="true">
        <text:list-item>
          <text:p text:style-name="P33">Finance Committee includes Bonnie Ciuffo, Barry Morrison, Mike Murphy, Jay Browder, and David Barton. <text:s/>This committee is responsible for reviewing the financials and creating an annual budget for the association.</text:p>
        </text:list-item>
        <text:list-item>
          <text:p text:style-name="P34">Architectural Review Board includes Chris Tedesco, Randy Apel, Andy Anderson, James Glenn, and Andy Anderson. <text:s/>This board is responsible for reviewing architectural requests and approving or denying based on the community guidelines.</text:p>
        </text:list-item>
        <text:list-item>
          <text:p text:style-name="P35">Rules and Regulations Committee includes Nicki Harvey, Joanne Avery, Theresa Morrison, and Duke Snyder. <text:s/>The community rules were last updated in 2021, so this committee has reviewed the existing rules and determined if anything should be added or removed. <text:s/>They will submit their changes to the Board of Directors for approval.</text:p>
        </text:list-item>
      </text:list>
      <text:p text:style-name="HorizontalLine"/>
      <text:p text:style-name="HorizontalLine"><text:span text:style-name="T36">Adjournment</text:span><text:span text:style-name="T37"><text:s/>– 11:34am</text:span><text:span text:style-name="T38"><text:line-break/></text:span></text:p>
      <text:p text:style-name="P39"/>
      <text:p text:style-name="P40">Questions</text:p>
      <text:list text:style-name="LFO8" text:continue-numbering="true">
        <text:list-item>
          <text:p text:style-name="P41">Where does Chris go when JMC finishes the Town Center? <text:s/>Chris will be here until the end of 2026, at which point someone will be hired to lease the commercial spaces. <text:s/>Lauren will be here through most of 2026, as well.</text:p>
        </text:list-item>
        <text:list-item>
          <text:p text:style-name="P42">What is the connection between the neighborhood and the Town Center? <text:s/>None, these are separate associations. <text:s/>However, Shannon Jones manages both.</text:p>
        </text:list-item>
        <text:list-item>
          <text:p text:style-name="P43">Do homeowners have to get approval to make changes to the front yard? <text:s/>Depends on the changes.</text:p>
        </text:list-item>
        <text:list-item>
          <text:p text:style-name="P44">What are the repercussions for someone jumping the pool fence and getting hurt and drowning? They are trespassing at that point, we are protected. <text:s/>We have cameras to help us identify people and violations.</text:p>
        </text:list-item>
        <text:list-item>
          <text:p text:style-name="P45">Who is responsible for the ruts caused by Willow Tree by the gardens? <text:s/>We made a mistake allowing them to store equipment back there, but we’d ask Willow Tree to help with repairs.</text:p>
        </text:list-item>
        <text:list-item>
          <text:p text:style-name="P46">Can you ask the cleaners to clean spider webs out from under the pavilion furniture? <text:s/>Yes.</text:p>
        </text:list-item>
        <text:list-item>
          <text:p text:style-name="P47">Should we confront people who we think don’t belong in our amenities? <text:s/>The Board does not recommend it but it is within your rights to do so. <text:s/>After hours should be directed to the Clemson Police, and you should also notify Shannon.</text:p>
        </text:list-item>
        <text:list-item>
          <text:p text:style-name="P48">If you call the police with an anonymous complaint, they may want to follow up with someone, who should they call? <text:s/>Give the police Shannon’s contact info.</text:p>
        </text:list-item>
        <text:list-item>
          <text:p text:style-name="P49">What kind of quality of work has been conveyed to The Greenery? <text:s/>We had thorough discussions with them about what the residents of Patrick Square expect, and we are encouraged that there will be improvement.</text:p>
        </text:list-item>
        <text:list-item>
          <text:p text:style-name="P50">When the Board is made up of homeowners, can we budget to fix the landscaping in the Anna Maria islands to look like Thomas Green? <text:s/>No. <text:s/>The approved planned development does not indicate that these islands would be alike. <text:s/>Anna Maria was meant to remain in a natural state, much like the space between Poe and Snider. <text:s/>Grass won’t properly grow on Anna Maria without irrigation, and irrigation is out of the budget at this time.</text:p>
        </text:list-item>
        <text:list-item>
          <text:p text:style-name="P51">Are there any plans to improve the landscaping between the townhomes and house on Tuttle? Yes. <text:s/>JMC had received plans and will pay for them, work has not been scheduled at this time.</text:p>
        </text:list-item>
        <text:list-item>
          <text:p text:style-name="P52">Will homeowners be fined for work they completed without approval? <text:s/>At this time, there are no plans to retroactively fine anyone.</text:p>
        </text:list-item>
        <text:list-item>
          <text:p text:style-name="P53">Are the 3 empty lots going to be required to build at some point? <text:s/>We have been in touch with all 3, one does not plan to build but we have required them to install the sidewalk. <text:s/>The other 2 plan to build but do not have a schedule yet.</text:p>
        </text:list-item>
        <text:list-item>
          <text:p text:style-name="P54">Can homeowners plant things in the common areas to beautify? <text:s/>No, common areas are the association property.</text:p>
        </text:list-item>
        <text:list-item>
          <text:p text:style-name="P55">Can we pay more to get more landscaping services? <text:s/>Yes, if that’s what the association wants to do.</text:p>
        </text:list-item>
      </text:list>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tyle:font-charset="x-symbol" svg:font-family="OpenSymbol" style:font-family-generic="system"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Header" style:display-name="Header" style:family="paragraph" style:parent-style-name="HeaderandFooter">
      <style:text-properties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3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3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3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3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3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3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3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3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4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4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4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4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4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4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4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4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5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5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5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5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5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5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5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5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6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6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6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6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6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6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6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6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7">
      <text:list-level-style-bullet text:level="1" text:style-name="WW_CharLFO7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7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7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7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7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7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7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7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7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5in" fo:page-height="11in" style:print-orientation="portrait" fo:margin-top="0.787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75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Liberation Serif"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6.925in" svg:height="2.31528in" draw:z-index="251659264" draw:id="id0" draw:style-name="a2" draw:transform="translate(-3.4625in -1.15764in) rotate(-5.49779) translate(3.4625in 1.15764in)" draw:name="PowerPlusWaterMarkObject"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Michael Murphy</dc:creator>
    <meta:creation-date>2026-03-10T15:06:00Z</meta:creation-date>
    <dc:date>2026-03-10T15:06:00Z</dc:date>
    <meta:template xlink:href="Normal.dotm" xlink:type="simple"/>
    <meta:editing-cycles>2</meta:editing-cycles>
    <meta:editing-duration>PT0S</meta:editing-duration>
    <meta:document-statistic meta:page-count="3" meta:paragraph-count="51" meta:word-count="964" meta:character-count="5863" meta:row-count="102" meta:non-whitespace-character-count="4876"/>
  </office:meta>
</office:document-meta>
</file>